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16377*"/>
    </style:style>
    <style:style style:name="Tableau1.B" style:family="table-column">
      <style:table-column-properties style:column-width="6.761cm" style:rel-column-width="23319*"/>
    </style:style>
    <style:style style:name="Tableau1.C" style:family="table-column">
      <style:table-column-properties style:column-width="7.491cm" style:rel-column-width="2583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5cm" style:rel-column-width="16400*"/>
    </style:style>
    <style:style style:name="Tableau3.B" style:family="table-column">
      <style:table-column-properties style:column-width="14.245cm" style:rel-column-width="4913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0.994cm" style:rel-column-width="37918*"/>
    </style:style>
    <style:style style:name="Tableau4.B" style:family="table-column">
      <style:table-column-properties style:column-width="8.006cm" style:rel-column-width="27617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none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1.001cm" style:rel-column-width="37942*"/>
    </style:style>
    <style:style style:name="Tableau2.B" style:family="table-column">
      <style:table-column-properties style:column-width="7.999cm" style:rel-column-width="27593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4pt" style:font-size-asian="3.5pt" style:font-size-complex="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officeooo:paragraph-rsid="001d174f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officeooo:rsid="0026b2ef" officeooo:paragraph-rsid="0026b2e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paragraph-rsid="001d174f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style:font-name-asian="SimSun" style:font-size-asian="11pt" style:font-name-complex="Mang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style:font-name-asian="SimSun" style:font-size-asian="12.25pt" style:font-name-complex="Mangal" style:font-size-complex="14pt"/>
    </style:style>
    <style:style style:name="P12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fo:font-size="11pt" fo:font-weight="bold" officeooo:paragraph-rsid="0025d534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font-weight="normal" officeooo:rsid="0026b2ef" officeooo:paragraph-rsid="0026b2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-0.127cm" fo:margin-top="0.101cm" fo:margin-bottom="0cm" loext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0.021cm" fo:margin-right="0.042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-0.021cm" fo:margin-right="0.042cm" fo:text-align="justify" style:justify-single-word="false" fo:text-indent="0cm" style:auto-text-indent="false"/>
      <style:text-properties style:font-name="Times New Roman" fo:font-size="11pt" fo:font-style="italic" fo:font-weight="normal" officeooo:paragraph-rsid="001d174f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-0.021cm" fo:margin-right="0.042cm" fo:margin-top="0cm" fo:margin-bottom="0.101cm" loext:contextual-spacing="false" fo:text-align="justify" style:justify-single-word="false" fo:text-indent="0cm" style:auto-text-indent="false"/>
      <style:text-properties style:font-name="Times New Roman" fo:font-size="10pt" fo:font-style="italic" fo:font-weight="normal" officeooo:paragraph-rsid="0016f6c2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-0.021cm" fo:margin-right="0.042cm" fo:margin-top="0.199cm" fo:margin-bottom="0cm" loext:contextual-spacing="false" fo:text-align="center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.042cm" fo:text-align="start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042cm" fo:text-align="center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.042cm" fo:margin-top="0.3cm" fo:margin-bottom="0cm" loext:contextual-spacing="false" fo:text-align="start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042cm" fo:margin-top="0cm" fo:margin-bottom="0cm" loext:contextual-spacing="false" fo:text-align="center" style:justify-single-word="false" fo:text-indent="0cm" style:auto-text-indent="false">
        <style:tab-stops>
          <style:tab-stop style:position="9.82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.042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0cm" fo:margin-right="0.042cm" fo:margin-top="0.199cm" fo:margin-bottom="0.101cm" loext:contextual-spacing="false" fo:text-align="start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margin-left="0cm" fo:margin-right="0.042cm" fo:margin-top="0cm" fo:margin-bottom="0.101cm" loext:contextual-spacing="false" fo:text-align="justify" style:justify-single-word="false" fo:text-indent="0cm" style:auto-text-indent="false"/>
      <style:text-properties style:font-name="Times New Roman" fo:font-size="11pt" fo:font-style="italic" fo:font-weight="normal" officeooo:paragraph-rsid="0016f6c2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margin-left="-1.842cm" fo:margin-right="-1.736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margin-left="-1.842cm" fo:margin-right="-1.736cm" fo:margin-top="0cm" fo:margin-bottom="0cm" loext:contextual-spacing="false" fo:text-align="center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1pt" officeooo:paragraph-rsid="001d174f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26b2ef" officeooo:paragraph-rsid="0026b2ef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4pt" fo:font-weight="bold" officeooo:paragraph-rsid="002ac90f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23e80e" style:font-size-asian="10pt" style:font-style-asian="italic" style:font-size-complex="10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6f6c2" style:font-size-asian="10pt" style:font-size-complex="10pt"/>
    </style:style>
    <style:style style:name="T7" style:family="text">
      <style:text-properties fo:font-size="9pt" fo:font-style="normal" style:font-size-asian="9pt" style:font-style-asian="normal" style:font-size-complex="9pt" style:font-style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14423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4423b" fo:background-color="transparent" loext:char-shading-value="0"/>
    </style:style>
    <style:style style:name="T12" style:family="text">
      <style:text-properties officeooo:rsid="001d174f" fo:background-color="transparent" loext:char-shading-value="0"/>
    </style:style>
    <style:style style:name="T13" style:family="text">
      <style:text-properties officeooo:rsid="0027b5f6" fo:background-color="transparent" loext:char-shading-value="0"/>
    </style:style>
    <style:style style:name="T14" style:family="text">
      <style:text-properties officeooo:rsid="0028ce91" fo:background-color="transparent" loext:char-shading-value="0"/>
    </style:style>
    <style:style style:name="T15" style:family="text">
      <style:text-properties officeooo:rsid="002a2704" fo:background-color="transparent" loext:char-shading-value="0"/>
    </style:style>
    <style:style style:name="T16" style:family="text">
      <style:text-properties officeooo:rsid="002ac90f" fo:background-color="transparent" loext:char-shading-value="0"/>
    </style:style>
    <style:style style:name="T17" style:family="text">
      <style:text-properties officeooo:rsid="0016f6c2"/>
    </style:style>
    <style:style style:name="T18" style:family="text">
      <style:text-properties officeooo:rsid="0019932f"/>
    </style:style>
    <style:style style:name="T19" style:family="text">
      <style:text-properties fo:font-size="9.5pt" fo:font-weight="bold" style:font-name-asian="Wingdings" style:font-size-asian="9.5pt" style:font-weight-asian="bold" style:font-name-complex="Wingdings" style:font-size-complex="9.5pt" style:font-weight-complex="bold"/>
    </style:style>
    <style:style style:name="T20" style:family="text">
      <style:text-properties fo:font-size="9.5pt" fo:font-weight="normal" style:font-name-asian="Wingdings" style:font-size-asian="9.5pt" style:font-weight-asian="normal" style:font-name-complex="Wingdings" style:font-size-complex="9.5pt" style:font-weight-complex="normal"/>
    </style:style>
    <style:style style:name="T21" style:family="text">
      <style:text-properties fo:font-size="9.5pt" fo:font-weight="normal" officeooo:rsid="0016f6c2" style:font-name-asian="Wingdings" style:font-size-asian="9.5pt" style:font-weight-asian="normal" style:font-name-complex="Wingdings" style:font-size-complex="9.5pt" style:font-weight-complex="normal"/>
    </style:style>
    <style:style style:name="T22" style:family="text">
      <style:text-properties fo:font-size="9.5pt" fo:font-weight="normal" officeooo:rsid="001d174f" style:font-name-asian="Wingdings" style:font-size-asian="9.5pt" style:font-weight-asian="normal" style:font-name-complex="Wingdings" style:font-size-complex="9.5pt" style:font-weight-complex="normal"/>
    </style:style>
    <style:style style:name="T23" style:family="text">
      <style:text-properties fo:font-size="9.5pt" fo:font-weight="normal" officeooo:rsid="0021af61" style:font-name-asian="Wingdings" style:font-size-asian="9.5pt" style:font-weight-asian="normal" style:font-name-complex="Wingdings" style:font-size-complex="9.5pt" style:font-weight-complex="normal"/>
    </style:style>
    <style:style style:name="T24" style:family="text">
      <style:text-properties fo:font-size="9.5pt" fo:font-weight="normal" officeooo:rsid="0027c947" style:font-name-asian="Wingdings" style:font-size-asian="9.5pt" style:font-weight-asian="normal" style:font-name-complex="Wingdings" style:font-size-complex="9.5pt" style:font-weight-complex="normal"/>
    </style:style>
    <style:style style:name="T25" style:family="text">
      <style:text-properties fo:font-size="9.5pt" fo:font-weight="normal" officeooo:rsid="002a2704" style:font-name-asian="Wingdings" style:font-size-asian="9.5pt" style:font-weight-asian="normal" style:font-name-complex="Wingdings" style:font-size-complex="9.5pt" style:font-weight-complex="normal"/>
    </style:style>
    <style:style style:name="T26" style:family="text">
      <style:text-properties officeooo:rsid="0021af6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82d23" style:font-weight-asian="normal" style:font-weight-complex="normal"/>
    </style:style>
    <style:style style:name="T29" style:family="text">
      <style:text-properties fo:font-weight="normal" officeooo:rsid="002a2704" style:font-weight-asian="normal" style:font-weight-complex="normal"/>
    </style:style>
    <style:style style:name="T30" style:family="text">
      <style:text-properties officeooo:rsid="00235945"/>
    </style:style>
    <style:style style:name="T31" style:family="text">
      <style:text-properties officeooo:rsid="0023e80e"/>
    </style:style>
    <style:style style:name="T32" style:family="text">
      <style:text-properties officeooo:rsid="0025023d"/>
    </style:style>
    <style:style style:name="T33" style:family="text">
      <style:text-properties style:font-name="Wingdings1" officeooo:rsid="00270096" style:font-name-asian="Wingdings1" style:font-name-complex="Wingdings1"/>
    </style:style>
    <style:style style:name="T34" style:family="text">
      <style:text-properties style:use-window-font-color="true"/>
    </style:style>
    <style:style style:name="T35" style:family="text">
      <style:text-properties style:text-line-through-style="none" style:text-line-through-type="none" style:font-name-asian="SimSun" style:font-name-complex="Mangal"/>
    </style:style>
    <style:style style:name="T36" style:family="text">
      <style:text-properties officeooo:rsid="0027c947"/>
    </style:style>
    <style:style style:name="T37" style:family="text">
      <style:text-properties officeooo:rsid="0027de15"/>
    </style:style>
    <style:style style:name="T38" style:family="text">
      <style:text-properties style:text-position="super 58%" officeooo:rsid="0028ce91" fo:background-color="transparent" loext:char-shading-value="0"/>
    </style:style>
    <style:style style:name="T39" style:family="text">
      <style:text-properties style:text-position="super 58%" officeooo:rsid="0027de15"/>
    </style:style>
    <style:style style:name="T40" style:family="text">
      <style:text-properties officeooo:rsid="002ac9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NEXE 1<text:span text:style-name="T27"> – </text:span><text:span text:style-name="T28">Saison 202</text:span><text:span text:style-name="T29">2</text:span></text:p>
      <text:p text:style-name="P34"><text:span text:style-name="T26">A</text:span>utorisation de chasse à l’affût, à l’approche du sanglier</text:p>
      <text:p text:style-name="P34"><text:span text:style-name="T10">du 1</text:span><text:span text:style-name="T38">er</text:span><text:span text:style-name="T14"> juin</text:span><text:span text:style-name="T10"> 20</text:span><text:span text:style-name="T13">2</text:span><text:span text:style-name="T16">2</text:span><text:span text:style-name="T14"> </text:span><text:span text:style-name="T16">à l’ouverture générale de la chasse </text:span><text:span text:style-name="T13">202</text:span><text:span text:style-name="T15">2</text:span></text:p>
      <text:p text:style-name="P1"/>
      <text:p text:style-name="P12"><text:span text:style-name="T18">J</text:span>e soussigné(e) (<text:span text:style-name="T3">nom, prénom)………………………………</text:span>.</text:p>
      <text:p text:style-name="P32">propriétaire/locataire <text:span text:style-name="T5">(</text:span><text:span text:style-name="T3">rayer la mention inutile</text:span><text:span text:style-name="T5">)</text:span> sur l’exploitation agricole située (<text:span text:style-name="T3">préciser l’adresse complète</text:span><text:span text:style-name="T7">) :</text:span></text:p>
      <text:p text:style-name="P33">…………………………………………………...</text:p>
      <text:p text:style-name="P15">…………………………………………………...</text:p>
      <text:p text:style-name="P16">ayant subi des dégâts de sangliers (<text:span text:style-name="T3">préciser la nature de la culture </text:span><text:span text:style-name="T4">et l</text:span><text:span text:style-name="T3">es désagréments</text:span>) :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sur les terrains agricoles suivant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Communes</text:p>
          </table:table-cell>
          <table:table-cell table:style-name="Tableau1.A1" office:value-type="string">
            <text:p text:style-name="P8">lieu-dits</text:p>
          </table:table-cell>
          <table:table-cell table:style-name="Tableau1.C1" office:value-type="string">
            <text:p text:style-name="P8">Section cadastrale <text:span text:style-name="T17">et </text:span>n° de parcelle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17">sollicite, selon l’arrêté préfectoral d’ouverture particul<text:span text:style-name="T10">ière </text:span><text:span text:style-name="T11">de la saison cynégétique en cours</text:span><text:span text:style-name="T10">, l’a</text:span>utorisation de chasser par tir le sanglier en suivant strictement les prescriptions de l’arrêté <text:span text:style-name="T9">en question</text:span>.</text:p>
      <text:p text:style-name="P2"/>
      <text:p text:style-name="P12"><text:span text:style-name="T30">L</text:span>es tirs <text:span text:style-name="T30">sont réalisés par</text:span> (<text:span text:style-name="T3">2 personnes maximum</text:span>)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Nom, Prénom</text:p>
          </table:table-cell>
          <table:table-cell table:style-name="Tableau3.B1" office:value-type="string">
            <text:p text:style-name="P8">Adresse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4"/>
          </table:table-cell>
        </table:table-row>
      </table:table>
      <text:p text:style-name="P25"/>
      <text:p text:style-name="P24">Fait à ……………………….., le …………………………<text:span text:style-name="T34">. Signature du demandeur</text:span></text:p>
      <text:p text:style-name="P30"/>
      <text:p text:style-name="P29">---------------------------------------------------------------------------------------------------------------------------------------------------------------------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8">A<text:span text:style-name="T32">ccord</text:span> du propriétaire :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27">je soussigné(e) (<text:span text:style-name="T5">nom, prénom</text:span>)<text:span text:style-name="T8">.........................................................................................................................................................................................</text:span></text:p>
            <text:p text:style-name="P28">domicilié (<text:span text:style-name="T5">préciser l’adresse </text:span><text:span text:style-name="T6">complète) ……………………………………………………………………………………………………..</text:span></text:p>
            <text:p text:style-name="P20">.…………………………………………………………………………………………………………………………………………………….</text:p>
            <text:p text:style-name="P26">propriétaire des terrains agricoles visés ci-dessus,</text:p>
          </table:table-cell>
          <table:covered-table-cell/>
        </table:table-row>
        <table:table-row>
          <table:table-cell table:style-name="Tableau4.A3" office:value-type="string">
            <text:p text:style-name="P19"><text:span text:style-name="T31">autorise le détenteur du droit de chasse</text:span>, à chasser le sanglier du <text:span text:style-name="T37">1</text:span><text:span text:style-name="T39">er</text:span><text:span text:style-name="T37"> juin</text:span> <text:span text:style-name="T40">à l’ouverture générale de la chasse 2022 </text:span>sur les terres agricoles de ma propriété ci-dessus mentionnées conformément aux prescriptions de l’arrêté susvisé.</text:p>
          </table:table-cell>
          <table:table-cell table:style-name="Tableau4.B3" office:value-type="string">
            <text:p text:style-name="P23">Fait à <text:s text:c="33"/>, le <text:s text:c="23"/></text:p>
            <text:p text:style-name="P21">Signature du propriétaire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Cadre réservé à l’administration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1">AUTORISÉ <text:span text:style-name="T33"></text:span><text:span text:style-name="T1"> <text:s text:c="2"/></text:span><text:span text:style-name="T19">NB :</text:span><text:span text:style-name="T20"> les tirs ne peuvent être réalisés que par une seule personne à la fois.</text:span></text:p>
            <text:p text:style-name="P31"><text:span text:style-name="T21"><text:s text:c="50"/></text:span><text:span text:style-name="T23">l</text:span><text:span text:style-name="T21">e compte rendu des opérations est à adresser à la DDT avant le 15 </text:span><text:span text:style-name="T22">septembre </text:span><text:span text:style-name="T21">20</text:span><text:span text:style-name="T24">2</text:span><text:span text:style-name="T25">2</text:span></text:p>
          </table:table-cell>
          <table:covered-table-cell/>
        </table:table-row>
        <table:table-row>
          <table:table-cell table:style-name="Tableau2.A3" office:value-type="string">
            <text:p text:style-name="P4"><text:span text:style-name="T35">REFUSÉ</text:span><text:span text:style-name="T2"> <text:s text:c="5"/></text:span><text:span text:style-name="T1">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  <table:table-cell table:style-name="Tableau2.B3" office:value-type="string">
            <text:p text:style-name="P5"><text:s text:c="3"/>A Mende, le </text:p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Wingdings1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5:34:25.370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4" meta:image-count="0" meta:object-count="0" meta:page-count="1" meta:paragraph-count="32" meta:word-count="229" meta:character-count="2298" meta:non-whitespace-character-count="1982"/>
  </office:meta>
</office:document-meta>
</file>